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line-height="150%"/>
      <style:text-properties fo:hyphenate="true"/>
    </style:style>
    <style:style style:name="T14" style:parent-style-name="Predvolenépísmoodseku" style:family="text">
      <style:text-properties fo:language="hu" fo:country="HU"/>
    </style:style>
    <style:style style:name="P15" style:parent-style-name="Textbody" style:family="paragraph">
      <style:paragraph-properties fo:text-align="justify" fo:line-height="150%"/>
      <style:text-properties fo:language="hu" fo:country="HU"/>
    </style:style>
    <style:style style:name="P16" style:parent-style-name="Textbody" style:family="paragraph">
      <style:paragraph-properties fo:text-align="justify" fo:line-height="150%"/>
      <style:text-properties fo:language="hu" fo:country="HU"/>
    </style:style>
    <style:style style:name="P17" style:parent-style-name="Textbody" style:family="paragraph">
      <style:paragraph-properties fo:text-align="center" fo:line-height="150%"/>
    </style:style>
    <style:style style:name="T18" style:parent-style-name="Predvolenépísmoodseku" style:family="text">
      <style:text-properties fo:font-weight="bold" style:font-weight-asian="bold" style:font-weight-complex="bold" fo:language="hu" fo:country="HU"/>
    </style:style>
    <style:style style:name="P19" style:parent-style-name="Textbody" style:family="paragraph">
      <style:paragraph-properties fo:text-align="justify" fo:line-height="150%"/>
      <style:text-properties fo:font-weight="bold" style:font-weight-asian="bold" style:font-weight-complex="bold" fo:language="hu" fo:country="HU"/>
    </style:style>
    <style:style style:name="P20" style:parent-style-name="Textbody" style:family="paragraph">
      <style:paragraph-properties fo:text-align="justify" fo:line-height="150%"/>
      <style:text-properties fo:language="hu" fo:country="HU"/>
    </style:style>
    <style:style style:name="P21" style:parent-style-name="Textbody" style:family="paragraph">
      <style:paragraph-properties fo:text-align="justify" fo:line-height="150%"/>
      <style:text-properties fo:language="hu" fo:country="HU"/>
    </style:style>
    <style:style style:name="P22" style:parent-style-name="Textbody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 Z N Á M E N I E</text:p>
      <text:p text:style-name="P2"/>
      <text:p text:style-name="P3"><text:tab/>Mestský úrad Želiezovce, oddelenie výstavby územného rozvoja a životného prostredia, upozorňuje všetkých<text:s/>prevádzkovateľov malých zdrojov znečisťovania ovzdušia na území mesta, na:</text:p>
      <text:p text:style-name="P4"/>
      <text:p text:style-name="P5">povinnosť oznámiť do 15. februára spotrebu palív a surovín za uplynulý rok za každý ním prevádzkovaný malý zdroj znečisťovania ovzdušia.</text:p>
      <text:p text:style-name="P6"/>
      <text:p text:style-name="P7"><text:tab/>Splnenie oznamovacej povinnosti sa vzťahuje na všetky právnické osoby a fyzické osoby oprávnené na podnikanie na území Mesta Želiezovce. Nahlásenie údajov je potrebné v rozsahu vzoru, ktorý je k dispozícii na webovej stránke Mesta Želiezovce –<text:s/><text:a xlink:href="http://www.zeliezovce.sk/" office:target-frame-name="_top" xlink:show="replace">www.zeliezovce.sk</text:a><text:s/>alebo priamo na Mestskom úrade v kancelárii č. 11 na prízemí.</text:p>
      <text:p text:style-name="P8"/>
      <text:p text:style-name="P9"><text:tab/></text:p>
      <text:p text:style-name="P10"/>
      <text:p text:style-name="P11">F E L H Í V Á S</text:p>
      <text:p text:style-name="P12"/>
      <text:p text:style-name="P13"><text:tab/><text:span text:style-name="T14">A Zselízi Városi Hivatal, építési, területfejlesztési és környezetvédelmi osztály felhívja</text:span></text:p>
      <text:p text:style-name="P15">a város területén működő kis teljesítményű légszennyező források üzemeltetőit, hogy:</text:p>
      <text:p text:style-name="P16"/>
      <text:p text:style-name="P17"><text:span text:style-name="T18">február 15-ig jelentsék be a fűtőanyag fogyasztásuk elmúlt éves adatait minden egyes kis teljesítményű légszennyező forrással kapcsolatban.</text:span></text:p>
      <text:p text:style-name="P19"/>
      <text:p text:style-name="P20"><text:tab/>A bejelentési kötelezettség minden vállalkozásra jogosult jogi és természetes személyt érint Zselíz<text:s/>város területén. A bejelentést a város weboldalán – www.zeliezovce.sk – közzétett, illetve a városi hivatal 11. számú, földszinti irodájában beszerezhető minta alapján kell elkészíteni.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ELIKOVÁ Gabriela</meta:initial-creator>
    <dc:creator>BIELIKOVÁ Gabriela</dc:creator>
    <meta:creation-date>2018-01-15T08:47:00Z</meta:creation-date>
    <dc:date>2018-01-15T08:47:00Z</dc:date>
    <meta:print-date>2016-01-15T06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5" meta:row-count="9" meta:non-whitespace-character-count="1138"/>
  </office:meta>
</office:document-meta>
</file>